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 style:list-style-name="WW8Num8"/>
    <style:style style:name="P4" style:family="paragraph" style:parent-style-name="Standard" style:list-style-name="WW8Num7"/>
    <style:style style:name="P5" style:family="paragraph" style:parent-style-name="Standard" style:list-style-name="WW8Num6"/>
    <style:style style:name="P6" style:family="paragraph" style:parent-style-name="Standard" style:list-style-name="WW8Num2"/>
    <style:style style:name="P7" style:family="paragraph" style:parent-style-name="Standard" style:list-style-name="WW8Num1"/>
    <style:style style:name="P8" style:family="paragraph" style:parent-style-name="Standard" style:list-style-name="WW8Num4"/>
    <style:style style:name="P9" style:family="paragraph" style:parent-style-name="Standard" style:list-style-name="WW8Num3"/>
    <style:style style:name="P10" style:family="paragraph" style:parent-style-name="Standard" style:list-style-name="WW8Num5"/>
    <style:style style:name="P11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16207c"/>
    </style:style>
    <style:style style:name="P13" style:family="paragraph" style:parent-style-name="Odstavec_20_se_20_seznamem" style:list-style-name="WW8Num3">
      <style:text-properties officeooo:paragraph-rsid="0016207c"/>
    </style:style>
    <style:style style:name="P14" style:family="paragraph" style:parent-style-name="Odstavec_20_se_20_seznamem" style:list-style-name="WW8Num4">
      <style:text-properties officeooo:paragraph-rsid="0016207c"/>
    </style:style>
    <style:style style:name="P15" style:family="paragraph" style:parent-style-name="Odstavec_20_se_20_seznamem" style:list-style-name="WW8Num5">
      <style:text-properties officeooo:paragraph-rsid="0016207c"/>
    </style:style>
    <style:style style:name="P16" style:family="paragraph" style:parent-style-name="Odstavec_20_se_20_seznamem">
      <style:paragraph-properties fo:margin-left="0cm" fo:margin-right="0cm" fo:text-indent="0cm" style:auto-text-indent="false"/>
      <style:text-properties fo:font-weight="bold" officeooo:paragraph-rsid="0016207c" style:font-weight-asian="bold"/>
    </style:style>
    <style:style style:name="P17" style:family="paragraph" style:parent-style-name="Odstavec_20_se_20_seznamem">
      <style:paragraph-properties fo:margin-left="0cm" fo:margin-right="0cm" fo:text-indent="0cm" style:auto-text-indent="false"/>
      <style:text-properties officeooo:paragraph-rsid="0016207c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6207c"/>
    </style:style>
    <style:style style:name="T3" style:family="text">
      <style:text-properties officeooo:rsid="0016f8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ýsledky <text:span text:style-name="T3">m</text:span>íčovek </text:p>
      <text:p text:style-name="P2"/>
      <text:p text:style-name="P1">Vybíjená:</text:p>
      <text:list xml:id="list42680155" text:style-name="WW8Num8">
        <text:list-item>
          <text:p text:style-name="P3">K.B</text:p>
        </text:list-item>
        <text:list-item>
          <text:p text:style-name="P3">S.B</text:p>
        </text:list-item>
        <text:list-item>
          <text:p text:style-name="P3">S.A</text:p>
        </text:list-item>
        <text:list-item>
          <text:p text:style-name="P3">K.A</text:p>
          <text:p text:style-name="P3"/>
        </text:list-item>
      </text:list>
      <text:p text:style-name="P1">Přehazovaná:</text:p>
      <text:list xml:id="list42683054" text:style-name="WW8Num7">
        <text:list-item>
          <text:p text:style-name="P4">K.B</text:p>
        </text:list-item>
        <text:list-item>
          <text:p text:style-name="P4">S.B</text:p>
        </text:list-item>
        <text:list-item>
          <text:p text:style-name="P4">T.B</text:p>
        </text:list-item>
        <text:list-item>
          <text:p text:style-name="P4">P.A</text:p>
        </text:list-item>
        <text:list-item>
          <text:p text:style-name="P4">K.A</text:p>
        </text:list-item>
        <text:list-item>
          <text:p text:style-name="P4">S.A</text:p>
        </text:list-item>
        <text:list-item>
          <text:p text:style-name="P4">P.B</text:p>
          <text:p text:style-name="P4"/>
        </text:list-item>
      </text:list>
      <text:p text:style-name="P1">Házená dívky:</text:p>
      <text:list xml:id="list42676216" text:style-name="WW8Num6">
        <text:list-item>
          <text:p text:style-name="P5">SX.B</text:p>
        </text:list-item>
        <text:list-item>
          <text:p text:style-name="P5">K.B</text:p>
        </text:list-item>
        <text:list-item>
          <text:p text:style-name="P5">– 4. K.A</text:p>
        </text:list-item>
        <text:list-item>
          <text:p text:style-name="P5"><text:s/>– 3. SP.B</text:p>
        </text:list-item>
        <text:list-item>
          <text:p text:style-name="P5">2.B</text:p>
        </text:list-item>
        <text:list-item>
          <text:p text:style-name="P5">Q.B</text:p>
        </text:list-item>
        <text:list-item>
          <text:p text:style-name="P5">SX.A</text:p>
        </text:list-item>
        <text:list-item>
          <text:p text:style-name="P5">T.B</text:p>
          <text:p text:style-name="P5"/>
        </text:list-item>
      </text:list>
      <text:p text:style-name="P1">Házená kluci:</text:p>
      <text:list xml:id="list42663282" text:style-name="WW8Num2">
        <text:list-item>
          <text:p text:style-name="P6">2.C</text:p>
        </text:list-item>
        <text:list-item>
          <text:p text:style-name="P6">T.B</text:p>
        </text:list-item>
        <text:list-item>
          <text:p text:style-name="P6">SX.A</text:p>
        </text:list-item>
        <text:list-item>
          <text:p text:style-name="P6">K.A</text:p>
        </text:list-item>
        <text:list-item>
          <text:p text:style-name="P6">K.B</text:p>
        </text:list-item>
        <text:list-item>
          <text:p text:style-name="P6">SP.B</text:p>
        </text:list-item>
        <text:list-item>
          <text:p text:style-name="P6">SX.B</text:p>
        </text:list-item>
        <text:list-item>
          <text:p text:style-name="P6">Q.A</text:p>
          <text:p text:style-name="P6"/>
        </text:list-item>
      </text:list>
      <text:p text:style-name="P1">Petanque:</text:p>
      <text:list xml:id="list42663774" text:style-name="WW8Num1">
        <text:list-item>
          <text:p text:style-name="P7">SX.B</text:p>
        </text:list-item>
        <text:list-item>
          <text:p text:style-name="P7">T.A</text:p>
        </text:list-item>
        <text:list-item>
          <text:p text:style-name="P7">3.C</text:p>
        </text:list-item>
        <text:list-item>
          <text:p text:style-name="P7">SX.A</text:p>
        </text:list-item>
        <text:list-item>
          <text:p text:style-name="P7">Q.B</text:p>
        </text:list-item>
        <text:list-item>
          <text:p text:style-name="P7">K.A</text:p>
          <text:p text:style-name="P7"/>
        </text:list-item>
      </text:list>
      <text:p text:style-name="P1">Stolní tenis <text:s/>- nižší </text:p>
      <text:list xml:id="list42678995" text:style-name="WW8Num4">
        <text:list-item>
          <text:p text:style-name="P8">K.A</text:p>
        </text:list-item>
        <text:list-item>
          <text:p text:style-name="P8">T.B</text:p>
        </text:list-item>
        <text:list-item>
          <text:p text:style-name="P8">P.B</text:p>
        </text:list-item>
        <text:list-item>
          <text:p text:style-name="P8">K.B</text:p>
        </text:list-item>
      </text:list>
      <text:p text:style-name="P1"><text:soft-page-break/>Stolní tenis – vyšší </text:p>
      <text:list xml:id="list42685828" text:style-name="WW8Num3">
        <text:list-item>
          <text:p text:style-name="P9">3.C</text:p>
        </text:list-item>
        <text:list-item>
          <text:p text:style-name="P9">1.C</text:p>
        </text:list-item>
        <text:list-item>
          <text:p text:style-name="P9">SX.A</text:p>
        </text:list-item>
        <text:list-item>
          <text:p text:style-name="P9">Q.B</text:p>
        </text:list-item>
        <text:list-item>
          <text:p text:style-name="P9">SX.B</text:p>
        </text:list-item>
        <text:list-item>
          <text:p text:style-name="P9">2.C</text:p>
          <text:p text:style-name="P9"/>
        </text:list-item>
      </text:list>
      <text:p text:style-name="P1">Florbal:</text:p>
      <text:list xml:id="list42685702" text:style-name="WW8Num5">
        <text:list-item>
          <text:p text:style-name="P10">Q.B</text:p>
        </text:list-item>
        <text:list-item>
          <text:p text:style-name="P10">SP.B</text:p>
        </text:list-item>
        <text:list-item>
          <text:p text:style-name="P10">3.C</text:p>
        </text:list-item>
        <text:list-item>
          <text:p text:style-name="P10">2.A</text:p>
        </text:list-item>
        <text:list-item>
          <text:p text:style-name="P10">SX.A</text:p>
        </text:list-item>
        <text:list-item>
          <text:p text:style-name="P10">3.B</text:p>
        </text:list-item>
        <text:list-item>
          <text:p text:style-name="P10">Q.A</text:p>
        </text:list-item>
        <text:list-item>
          <text:p text:style-name="P10">SX.B</text:p>
        </text:list-item>
        <text:list-item>
          <text:p text:style-name="P10">3.A</text:p>
        </text:list-item>
        <text:list-item>
          <text:p text:style-name="P10">2.C</text:p>
        </text:list-item>
      </text:list>
      <text:p text:style-name="P12"><text:span text:style-name="T1"/></text:p>
      <text:p text:style-name="P12"><text:span text:style-name="T1">Kopaná holky:</text:span></text:p>
      <text:list xml:id="list43149892" text:continue-list="list42678995" text:style-name="WW8Num4">
        <text:list-header>
          <text:p text:style-name="P14"><text:span text:style-name="T2">1. </text:span>SpB</text:p>
          <text:p text:style-name="P14"><text:span text:style-name="T2">2. </text:span>2. B</text:p>
          <text:p text:style-name="P14"><text:span text:style-name="T2">3. </text:span>SxB; KA</text:p>
          <text:p text:style-name="P14"><text:span text:style-name="T2">4. </text:span>QB</text:p>
          <text:p text:style-name="P14"><text:span text:style-name="T2">5. </text:span>TB</text:p>
          <text:p text:style-name="P14"><text:span text:style-name="T2">6. </text:span>SxA</text:p>
        </text:list-header>
      </text:list>
      <text:p text:style-name="P17"/>
      <text:p text:style-name="P17"><text:span text:style-name="T1">Kopaná kluci NIŽŠÍ:</text:span></text:p>
      <text:list xml:id="list43162474" text:continue-list="list42685702" text:style-name="WW8Num5">
        <text:list-header>
          <text:p text:style-name="P15"><text:span text:style-name="T2">1. </text:span>KA</text:p>
          <text:p text:style-name="P15"><text:span text:style-name="T2">2. </text:span>SA</text:p>
          <text:p text:style-name="P15"><text:span text:style-name="T2">3. </text:span>PA</text:p>
          <text:p text:style-name="P15"><text:span text:style-name="T2">4. </text:span>TB</text:p>
          <text:p text:style-name="P15"><text:span text:style-name="T2">5. </text:span>KB</text:p>
          <text:p text:style-name="P15"><text:span text:style-name="T2">6. </text:span>SB</text:p>
          <text:p text:style-name="P15"><text:span text:style-name="T2">7. </text:span>PB</text:p>
        </text:list-header>
      </text:list>
      <text:p text:style-name="P17"/>
      <text:p text:style-name="P16">Kopaná kluci VYŠŠÍ:</text:p>
      <text:list xml:id="list43159720" text:continue-list="list42685828" text:style-name="WW8Num3">
        <text:list-header>
          <text:p text:style-name="P13"><text:span text:style-name="T2">1. </text:span>QB</text:p>
          <text:p text:style-name="P13"><text:span text:style-name="T2">2. </text:span>SpB</text:p>
          <text:p text:style-name="P13"><text:span text:style-name="T2">3. </text:span>3. B</text:p>
          <text:p text:style-name="P13"><text:span text:style-name="T2">4. </text:span>1. C</text:p>
          <text:p text:style-name="P13"><text:span text:style-name="T2">5. </text:span>SxA</text:p>
          <text:p text:style-name="P13"><text:span text:style-name="T2">6. </text:span>3. C; OkA</text:p>
          <text:p text:style-name="P13"><text:span text:style-name="T2">7. </text:span>SxB</text:p>
          <text:p text:style-name="P13"><text:span text:style-name="T2">8. </text:span>QA</text:p>
          <text:p text:style-name="P13"><text:span text:style-name="T2">9. </text:span>1.A,B</text:p>
          <text:p text:style-name="P13"><text:span text:style-name="T2">10. </text:span>2. C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dstavec_20_se_20_seznamem" style:display-name="Odstavec se seznamem" style:family="paragraph" style:parent-style-name="Standard">
      <style:paragraph-properties fo:margin-top="0cm" fo:margin-bottom="0.353cm" style:contextual-spacing="tru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ýsledky Míčovek 2013</dc:title>
    <meta:initial-creator>helceletova</meta:initial-creator>
    <meta:creation-date>2013-06-25T14:57:00</meta:creation-date>
    <dc:date>2013-06-25T23:00:42.21</dc:date>
    <meta:editing-cycles>6</meta:editing-cycles>
    <meta:editing-duration>PT9M23S</meta:editing-duration>
    <meta:generator>LibreOffice/3.6$Windows_x86 LibreOffice_project/f969faf-c24b504-8c77064-174276e-40b382</meta:generator>
    <meta:document-statistic meta:table-count="0" meta:image-count="0" meta:object-count="0" meta:page-count="2" meta:paragraph-count="88" meta:word-count="189" meta:character-count="609" meta:non-whitespace-character-count="556"/>
    <meta:user-defined meta:name="Informace 1"/>
    <meta:user-defined meta:name="Informace 2"/>
    <meta:user-defined meta:name="Informace 3"/>
    <meta:user-defined meta:name="Informace 4"/>
  </office:meta>
</office:document-meta>
</file>