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27"/><text:span text:style-name="T2"><text:s/>Pravidla hry – vybíjená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"><text:s text:c="5"/>Hraje 6 hráčů + 1 kapitán, hraje se 2x 5 min, vítězí družstvo, které má méně vybitých hráčů!</text:p>
      <text:p text:style-name="P1">Hraje se tzv. rychlá varianta hry, tj,: stačí 1 přehození přes hřiště a může se bít, pak už lze nahrávat v hřišti. Neplatí= nenabíjí- nahrávka z boku hřiště. </text:p>
      <text:p text:style-name="P1">S míčem se nesmí dělat kroky, pokud je kapitán či hráč samotný , může chodit s míčem a driblovat (takže pak nemá nabito).</text:p>
      <text:p text:style-name="P1">Pozor na přešlapy- pokud si jich rozhodčí všimne, může hráče , který přešlápl, označit za vybitého.</text:p>
      <text:p text:style-name="P1">Kapitán má jen 1 život- jako všichni ostatní hráči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6"/><text:span text:style-name="T2"><text:s text:c="2"/>Pravidla hry – přehazovaná</text:span></text:p>
      <text:p text:style-name="P1"><text:span text:style-name="T2"/></text:p>
      <text:p text:style-name="P1"><text:span text:style-name="T2"/></text:p>
      <text:p text:style-name="P1"><text:s text:c="5"/>Hraje 6 hráčů . Družstvo může mít náhradníka, který střídá při změně podání.</text:p>
      <text:p text:style-name="P1">Hraje se na body, a to do 15, s rozdílem 2 bodů.</text:p>
      <text:p text:style-name="P1">Smečovat smí jen hráči v první řadě= u sítě (buď 3 nebo 2 = dle rozestavení družstva).</text:p>
      <text:p text:style-name="P1">Hráči se pravidelně točí při každé změně podání (nelze se střídat <text:s/>v libovolném pořadí).</text:p>
      <text:p text:style-name="P1">Povoleny jsou 3 kroky s míčem, a to hráčům u sítě = hráčům, kteří jdou smečovat.</text:p>
      <text:p text:style-name="P1">Přešlapy postranních čar zde nehrají roli. Rozhodčí sleduje pouze středovou čáru, která nesmí být překročena- jinak se tento přešlap počítá jako bod pro druhé družstvo.</text:p>
      <text:p text:style-name="P1">Hraje se na celé tzv. zelené hřiště, podává se až za jeho hranicí.</text:p>
      <text:p text:style-name="P1">Pozor při smečích na síť! Záleží na rozhodčím, zda dotyk hráče se sítí vyhodnotí jako tzv.:“síť“, tj. Bod a ztrátu míče nebo jen jako letmý doty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3T15:23:33.40</meta:creation-date>
    <dc:date>2009-06-23T15:46:06.40</dc:date>
    <meta:editing-duration>PT00H22M42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5" meta:word-count="238" meta:character-count="1394"/>
  </office:meta>
</office:document-meta>
</file>