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Windsor AT" svg:font-family="'Windsor A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Windsor AT" fo:font-size="18pt" style:text-underline-style="solid" style:text-underline-width="auto" style:text-underline-color="font-color" fo:background-color="transparent" style:font-size-asian="18pt" style:font-size-complex="18pt"/>
    </style:style>
    <style:style style:name="P2" style:family="paragraph" style:parent-style-name="Standard">
      <style:text-properties style:font-name="Windsor AT" fo:font-size="18pt" fo:background-color="transparent" style:font-size-asian="18pt" style:font-size-complex="18pt"/>
    </style:style>
    <style:style style:name="P3" style:family="paragraph" style:parent-style-name="Standard">
      <style:text-properties style:font-name="Windsor AT" fo:font-size="24pt" fo:background-color="#00ff00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Windsor AT" fo:font-size="24pt" fo:background-color="#00ff00" style:font-size-asian="24pt" style:font-size-complex="24pt"/>
    </style:style>
    <style:style style:name="P5" style:family="paragraph" style:parent-style-name="Standard">
      <style:text-properties style:font-name="Windsor AT" fo:font-size="26pt" fo:background-color="transparent" style:font-size-asian="26pt" style:font-size-complex="26pt"/>
    </style:style>
    <style:style style:name="P6" style:family="paragraph" style:parent-style-name="Standard">
      <style:text-properties style:font-name="Windsor AT" fo:font-size="16pt" fo:background-color="transparent" style:font-size-asian="16pt" style:font-size-complex="16pt"/>
    </style:style>
    <style:style style:name="P7" style:family="paragraph" style:parent-style-name="Standard">
      <style:text-properties style:font-name="Windsor AT" fo:background-color="transparen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Windsor AT" fo:font-size="16pt" fo:background-color="transparent" style:font-size-asian="16pt" style:font-size-complex="16pt"/>
    </style:style>
    <style:style style:name="P9" style:family="paragraph" style:parent-style-name="Standard">
      <style:paragraph-properties fo:text-align="center" style:justify-single-word="false" fo:background-color="#00ff00">
        <style:background-image/>
      </style:paragraph-properties>
      <style:text-properties style:font-name="Windsor AT" fo:font-size="36pt" fo:background-color="#00ff00" style:font-size-asian="36pt" style:font-size-complex="3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SV trošku jinak...</text:p>
      <text:p text:style-name="P9"><text:span text:style-name="T2">projektový týden pro 2. ročníky a sexty </text:span></text:p>
      <text:p text:style-name="P4"/>
      <text:p text:style-name="P4">4.-8.10. 2010</text:p>
      <text:p text:style-name="P4"/>
      <text:p text:style-name="P3"/>
      <text:p text:style-name="P5">Co vás čeká? </text:p>
      <text:p text:style-name="P7"/>
      <text:p text:style-name="P2"><text:tab/>Provazolezectví... </text:p>
      <text:p text:style-name="P7"><text:tab/>Lanové centrum, Lesná</text:p>
      <text:p text:style-name="P7"/>
      <text:p text:style-name="P7"><text:tab/><text:tab/><text:span text:style-name="T1">Drsní borci v akci... </text:span></text:p>
      <text:p text:style-name="P7"><text:tab/><text:tab/>Hasiči Brno</text:p>
      <text:p text:style-name="P7"/>
      <text:p text:style-name="P7"><text:tab/><text:tab/><text:tab/><text:span text:style-name="T1">Život v jeskyni...</text:span></text:p>
      <text:p text:style-name="P7"><text:tab/><text:tab/><text:tab/>Jeskyně Výpustek, návštěva atomového krytu</text:p>
      <text:p text:style-name="P7"/>
      <text:p text:style-name="P7"><text:tab/><text:tab/><text:tab/><text:tab/><text:span text:style-name="T1">Pouť do Křtin...</text:span></text:p>
      <text:p text:style-name="P7"><text:tab/><text:tab/><text:tab/><text:tab/>Návštěva barokního kostela v Křtinách (Santini)</text:p>
      <text:p text:style-name="P7"/>
      <text:p text:style-name="P7"><text:tab/><text:tab/><text:tab/><text:tab/><text:tab/><text:span text:style-name="T1">Setkání s vrstevníky...</text:span></text:p>
      <text:p text:style-name="P7"><text:tab/><text:tab/><text:tab/><text:tab/><text:tab/>Kociánka Brno </text:p>
      <text:p text:style-name="P7"/>
      <text:p text:style-name="P7"><text:tab/><text:tab/><text:tab/><text:tab/><text:tab/><text:tab/><text:span text:style-name="T1">Soudní proces...</text:span></text:p>
      <text:p text:style-name="P7"><text:tab/><text:tab/><text:tab/><text:tab/><text:tab/><text:tab/>Ústavní soud ČR</text:p>
      <text:p text:style-name="P7"/>
      <text:p text:style-name="P7"><text:tab/><text:tab/><text:tab/><text:tab/><text:tab/><text:tab/><text:tab/><text:span text:style-name="T1">...a jedna velmi zajímavá <text:tab/><text:tab/><text:tab/><text:tab/><text:tab/><text:tab/><text:tab/><text:tab/>beseda. O drogách! </text:span></text:p>
      <text:p text:style-name="P7"><text:tab/><text:tab/><text:tab/><text:tab/><text:tab/><text:tab/><text:tab/>Podané ruce </text:p>
      <text:p text:style-name="P7"><text:tab/><text:tab/><text:tab/><text:tab/><text:tab/></text:p>
      <text:p text:style-name="P7"/>
      <text:p text:style-name="P8">Zápis: </text:p>
      <text:p text:style-name="P1">Čtvrtek 30.9. 2010 v 6:45 v kabinetu ZSV – prof. Vaněk. <text:s/></text:p>
      <text:p text:style-name="P6"/>
      <text:p text:style-name="P6">Cena: </text:p>
      <text:p text:style-name="P1">350,- (platí se u zápisu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Windsor AT" svg:font-family="'Windsor A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irit bigy</meta:initial-creator>
    <meta:creation-date>2010-09-30T15:07:43.87</meta:creation-date>
    <meta:document-statistic meta:table-count="0" meta:image-count="0" meta:object-count="0" meta:page-count="1" meta:paragraph-count="23" meta:word-count="79" meta:character-count="571"/>
    <dc:date>2010-09-30T15:09:42.67</dc:date>
    <dc:creator>spirit bigy</dc:creator>
    <meta:editing-duration>PT00H01M59S</meta:editing-duration>
    <meta:editing-cycles>1</meta:editing-cycles>
    <meta:generator>OpenOffice.org/3.2$Win32 OpenOffice.org_project/320m12$Build-9483</meta:generator>
  </office:meta>
</office:document-meta>
</file>