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ffffff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font-size="11.25pt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Finále Ultimate Frisbee</text:span></text:p>
      <text:p text:style-name="P1"><text:span text:style-name="T4"/></text:p>
      <text:p text:style-name="P1"><text:span text:style-name="T4">Dne 30. 5. se naše školní reprezentace v Ultimate Frisbee zúčastnila finále Středoškolské ligy konaném v Praze. Díky výborným výkonům z kvalifikace podzimní i jarní jsme byli nasazení výše a měli tudíž lepší postavení ve skupině. Tu se nám podařilo vyhrát, oplatit například Jelemnici prohru z loňského čtvrtfinále a díky tomu jsme se mohli těšit na potenciálně lehčího soupeře do play-off. Ve čtvrtfinále jsme narazili na tým Náchodu, se kterými jsme v loňském roce padli v souboji o páté místo, o motivaci tak bylo postaráno. Zápas jsme si tentokrát nenechali utéct a úspěšně jsme se posunuli do bojů o finále, v němž byli našim soupeřem bratři z BiGy v Českých Budějovicích. Pozdějším vítězům jsme dali, nebojím se napsat, pěkně zabrat, ale bylo znát, že zkušenosti jsou spíše na straně Jihočechů. V semifinále jsme tedy museli sklonit hlavy před, nyní již, trojnásobnými šampiony. Ve střetnutí o bronz se nám postavili gymnazisté z Plzně. V tomto utkání bylo poznat, že oběma stranám už dochází síly, ale i přesto bylo k vidění poměrně vyrovnané a pohledné Ultimate. Medaile pro ty, co preferují bronzový kov před chutnými bramborami se tak nakonec houpaly nám na krku a my jsme tak napravili zklamání z předešlého roku, kdy jsme si dováželi nepříliš lichotivé šesté místo. Cesta zpět do milovaného Brna se tedy nesla ve znamení únavy, porovnávání spálených rukou, ale hlavně dobré nálady a spokojenosti s vybojovaným výsledkem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dřej Srba</meta:initial-creator>
    <meta:creation-date>2019-06-02T18:35:45.11</meta:creation-date>
    <dc:date>2019-06-02T19:40:39.49</dc:date>
    <dc:creator>Ondřej Srba</dc:creator>
    <meta:editing-duration>PT49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234" meta:character-count="1456"/>
  </office:meta>
</office:document-meta>
</file>